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FF000001F4600A6AACFB1ABCE7.png" xlink:type="simple" xlink:show="embed" xlink:actuate="onLoad"/><svg:title>logo</svg:title><svg:desc>WebMobile:Bussola:GRAFICA:stemma_demo-01.jpg</svg:desc></draw:frame><text:bookmark text:name="_GoBack"/><text:span text:style-name="T1">Comune di San Benedetto Po</text:span></text:p>
      <text:p text:style-name="P11"><text:span text:style-name="T2">Provincia di Mantov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798319915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25554684684731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25554720287826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25556077138552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25555586701408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25555599769328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687430300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25554898942114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25556653818948" text:continue-list="list225555599769328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170116038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754649623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25554945322564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25555008760207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651658145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4260501689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830165755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25555426235731" text:continue-list="list4260501689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5" meta:character-count="5490" meta:non-whitespace-character-count="48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