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bookmark text:name="_GoBack"/><text:span text:style-name="T1">Comune di San Benedetto Po</text:span></text:p>
      <text:p text:style-name="P11"><text:span text:style-name="T2">Provincia di Mant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87672820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9244470553230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9244426016416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9244513676439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9244439859074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9244345155024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14349100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9244462911985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92444985386114" text:continue-list="list9244345155024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36496861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2332173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244482879490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9244529001784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6841724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36691633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63355347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92444981017920" text:continue-list="list236691633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0" meta:non-whitespace-character-count="4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