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4978336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121101495328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090920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3204698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2003742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121114385886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29363041" text:style-name="WW8Num36">
              <text:list-item>
                <text:p text:style-name="P201"><text:span text:style-name="T29">CILA: art. 6/bis – SCIA art. 37 DPR n. 380/01. </text:span><text:span text:style-name="T20">(O legge regionale).</text:span></text:p>
              </text:list-item>
            </text:list>
            <text:list xml:id="list231210496827547" text:continue-list="list23121114385886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121127319321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036352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4049689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1211439667759" text:continue-list="list10036352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12107063541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857904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121168951432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6084616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121116634432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3150225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121198391971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4676484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121243023748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2438891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1948694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12113491176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5708773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7814282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262176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70619290" text:style-name="WW8Num5">
              <text:list-item>
                <text:list>
                  <text:list-item>
                    <text:p text:style-name="P204"><text:span text:style-name="T29">CILA: art. 6/bis DPR n. 380/01. </text:span><text:span text:style-name="T20">(O legge regionale).</text:span></text:p>
                  </text:list-item>
                </text:list>
              </text:list-item>
            </text:list>
            <text:list xml:id="list231210496036332" text:continue-list="list29262176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3077453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4047812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246252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343252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1347108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1211391383880" text:continue-list="list23121101495328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7980772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28147025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6458368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6026784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121073784434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703791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610519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342940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6853869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7104876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12110187617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7500176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121142791781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2387825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74607415" text:style-name="WW8Num84">
              <text:list-item>
                <text:p text:style-name="P167"><text:span text:style-name="T20">Si differenzia dalla voce “B. 25”, che prevede il periodo </text:span><text:soft-page-break/><text:span text:style-name="T20">dell’occupazione superiore a 120 gg.</text:span></text:p>
              </text:list-item>
            </text:list>
            <text:list xml:id="list231212439443625" text:continue-list="list184047812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964448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1210712835511" text:continue-list="list32746074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3577167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1210587620793" text:continue-list="list389644486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1210806369848" text:continue-list="list2312124394436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1212050112650" text:continue-list="list2312105876207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8693808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9566870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1592305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248075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121155547620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6692531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8093164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5779264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1079378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31112633" text:style-name="WW8Num6">
              <text:list-item>
                <text:p text:style-name="P176"><text:span text:style-name="T20">Titolo abilitativo edilizio per il privato: CILA/Permesso di costruire/SCIA in alternativa, “super”, secondo la tipologia del monumento.</text:span></text:p>
              </text:list-item>
            </text:list>
            <text:list xml:id="list231211669629259" text:continue-list="list415779264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744307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3870087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77076414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7564919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1549900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3693771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9326905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0205798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745817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8505950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825539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0231144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79647309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1419121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121249210798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121141068150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121186393417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12118901933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121103411163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12109972986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535617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3029526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121219125545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7684180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505909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121137475974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918525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2339137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121259698885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74686992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9841550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12117582703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12111917115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