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1284434382"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92419489273754"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2997003411"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170141190"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3131581078"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92420412204274"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2292560480" text:style-name="WW8Num36">
              <text:list-item>
                <text:p text:style-name="P201"><text:span text:style-name="T29">CILA: art. 6/bis – SCIA art. 37 DPR n. 380/01. </text:span><text:span text:style-name="T20">(O legge regionale).</text:span></text:p>
              </text:list-item>
            </text:list>
            <text:list xml:id="list92419714864476" text:continue-list="list92420412204274"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92419374718053"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1341803903"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394146106"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92418504017115" text:continue-list="list1341803903"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92420065498154"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2824764939"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92419415490585"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43759425"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92419694152386"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198802472"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92420281216100"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2015748940"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92419997908134"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678314719"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3324390043"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92419701347892"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650164704"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1637156313"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412568891"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1826303236" text:style-name="WW8Num5">
              <text:list-item>
                <text:list>
                  <text:list-item>
                    <text:p text:style-name="P204"><text:span text:style-name="T29">CILA: art. 6/bis DPR n. 380/01. </text:span><text:span text:style-name="T20">(O legge regionale).</text:span></text:p>
                  </text:list-item>
                </text:list>
              </text:list-item>
            </text:list>
            <text:list xml:id="list92418523532789" text:continue-list="list412568891"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3972715983"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3664255280"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1751784176"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1477861096"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2111158924"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92420549415443" text:continue-list="list92419489273754"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177727951"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348807758"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32440649"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408739219"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92418898294224"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3416571813"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732988279"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954685632"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2183338942"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3662279603"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92419634277632"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911730979"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92418994681843"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2361019697"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1173234305" text:style-name="WW8Num84">
              <text:list-item>
                <text:p text:style-name="P167"><text:span text:style-name="T20">Si differenzia dalla voce “B. 25”, che prevede il periodo </text:span><text:soft-page-break/><text:span text:style-name="T20">dell’occupazione superiore a 120 gg.</text:span></text:p>
              </text:list-item>
            </text:list>
            <text:list xml:id="list92419133282206" text:continue-list="list3664255280"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265760889"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92420068509137" text:continue-list="list1173234305"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2061303121"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92419540164230" text:continue-list="list1265760889"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92418831568321" text:continue-list="list92419133282206"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92418843095133" text:continue-list="list92419540164230"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472919796"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1657879783"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364269795"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3880913492"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92419326357715"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2624989396"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3105442619"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2298142609"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2467347791"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3787762116" text:style-name="WW8Num6">
              <text:list-item>
                <text:p text:style-name="P176"><text:span text:style-name="T20">Titolo abilitativo edilizio per il privato: CILA/Permesso di costruire/SCIA in alternativa, “super”, secondo la tipologia del monumento.</text:span></text:p>
              </text:list-item>
            </text:list>
            <text:list xml:id="list92420109978445" text:continue-list="list2298142609"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3974998945"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46292831"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1926911964"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2147892236"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2512908494"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3000725539"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1735826253"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955021759"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2676351771"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47554750"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2523039303"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1030234635"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1657904672"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1102974567"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92419916936245"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92419795909927"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92420253549795"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92419431348174"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92419460190730"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92419837048462"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208960537"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3712865074"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92420152289530"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2002038933"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560989169"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92418770122496"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3931479036"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3304774902"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92419397784746"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2841590192"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272305069"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92419815784062"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92419175001171"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