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9205474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9205474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9205474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9205474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92054746" field:type="vnd.oasis.opendocument.field.FORMTEXT"/><text:span text:style-name="T3">........................................</text:span><field:fieldmark-end/><text:span text:style-name="T3"> residente a </text:span><field:fieldmark-start text:name="__Fieldmark__71_179205474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92054746" field:type="vnd.oasis.opendocument.field.FORMTEXT"/><text:span text:style-name="T3">...................................................</text:span><field:fieldmark-end/><text:span text:style-name="T3"> n </text:span><field:fieldmark-start text:name="__Fieldmark__80_179205474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92054746" field:type="vnd.oasis.opendocument.field.FORMTEXT"/><text:span text:style-name="T3">......</text:span><field:fieldmark-end/><text:span text:style-name="T3">|</text:span><field:fieldmark-start text:name="__Fieldmark__95_1792054746" field:type="vnd.oasis.opendocument.field.FORMTEXT"/><text:span text:style-name="T3">......</text:span><field:fieldmark-end/><text:span text:style-name="T3">|</text:span><field:fieldmark-start text:name="__Fieldmark__99_1792054746" field:type="vnd.oasis.opendocument.field.FORMTEXT"/><text:span text:style-name="T3">......</text:span><field:fieldmark-end/><text:span text:style-name="T3">|</text:span><field:fieldmark-start text:name="__Fieldmark__103_1792054746" field:type="vnd.oasis.opendocument.field.FORMTEXT"/><text:span text:style-name="T3">......</text:span><field:fieldmark-end/><text:span text:style-name="T3">|</text:span><field:fieldmark-start text:name="__Fieldmark__107_1792054746" field:type="vnd.oasis.opendocument.field.FORMTEXT"/><text:span text:style-name="T3">......</text:span><field:fieldmark-end/><text:span text:style-name="T3">|</text:span><field:fieldmark-start text:name="__Fieldmark__111_1792054746" field:type="vnd.oasis.opendocument.field.FORMTEXT"/><text:span text:style-name="T3">......</text:span><field:fieldmark-end/><text:span text:style-name="T3">|</text:span><field:fieldmark-start text:name="__Fieldmark__115_1792054746" field:type="vnd.oasis.opendocument.field.FORMTEXT"/><text:span text:style-name="T3">......</text:span><field:fieldmark-end/><text:span text:style-name="T3">|</text:span><field:fieldmark-start text:name="__Fieldmark__119_1792054746" field:type="vnd.oasis.opendocument.field.FORMTEXT"/><text:span text:style-name="T3">......</text:span><field:fieldmark-end/><text:span text:style-name="T3">|</text:span><field:fieldmark-start text:name="__Fieldmark__123_1792054746" field:type="vnd.oasis.opendocument.field.FORMTEXT"/><text:span text:style-name="T3">......</text:span><field:fieldmark-end/><text:span text:style-name="T3">|</text:span><field:fieldmark-start text:name="__Fieldmark__127_1792054746" field:type="vnd.oasis.opendocument.field.FORMTEXT"/><text:span text:style-name="T3">......</text:span><field:fieldmark-end/><text:span text:style-name="T3">|</text:span><field:fieldmark-start text:name="__Fieldmark__131_1792054746" field:type="vnd.oasis.opendocument.field.FORMTEXT"/><text:span text:style-name="T3">......</text:span><field:fieldmark-end/><text:span text:style-name="T3">|</text:span><field:fieldmark-start text:name="__Fieldmark__135_1792054746" field:type="vnd.oasis.opendocument.field.FORMTEXT"/><text:span text:style-name="T3">......</text:span><field:fieldmark-end/><text:span text:style-name="T3">|</text:span><field:fieldmark-start text:name="__Fieldmark__139_1792054746" field:type="vnd.oasis.opendocument.field.FORMTEXT"/><text:span text:style-name="T3">......</text:span><field:fieldmark-end/><text:span text:style-name="T3">|</text:span><field:fieldmark-start text:name="__Fieldmark__143_179205474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92054746" field:type="vnd.oasis.opendocument.field.FORMTEXT"/><text:span text:style-name="T3">.....................................................</text:span><field:fieldmark-end/><text:span text:style-name="T3"> e-mail </text:span><field:fieldmark-start text:name="__Fieldmark__159_179205474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920547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9205474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9205474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92054746" field:type="vnd.oasis.opendocument.field.FORMTEXT"/><text:span text:style-name="T3">..........................................</text:span><field:fieldmark-end/><text:span text:style-name="T3"> Fax </text:span><field:fieldmark-start text:name="__Fieldmark__190_179205474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92054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92054746" field:type="vnd.oasis.opendocument.field.FORMTEXT"/><text:span text:style-name="T3">.......................................</text:span><field:fieldmark-end/><text:span text:style-name="T3"> in località </text:span><field:fieldmark-start text:name="__Fieldmark__215_179205474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9205474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92054746" field:type="vnd.oasis.opendocument.field.FORMTEXT"/><text:span text:style-name="T3">.........................</text:span><field:fieldmark-end/><text:span text:style-name="T3"> da </text:span><field:fieldmark-start text:name="__Fieldmark__240_179205474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92054746" field:type="vnd.oasis.opendocument.field.FORMTEXT"/><text:span text:style-name="T3">...................................</text:span><field:fieldmark-end/><text:span text:style-name="T3"> in località </text:span><field:fieldmark-start text:name="__Fieldmark__252_179205474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9205474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9205474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9205474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9205474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