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0894701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7587203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2859369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732281574009" text:continue-list="list320894701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8738526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3"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