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21762462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294024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5319006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830482226709" text:continue-list="list121762462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773372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