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6507696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17279205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1351323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82035528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63159408570437" text:continue-list="list266507696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056945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0"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