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6616324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54789670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809769660746" text:continue-list="list1966163241" text:style-name="WWNum3">
        <text:list-item>
          <text:p text:style-name="P39"><text:soft-page-break/><text:span text:style-name="T8">di essere consapevole che, </text:span></text:p>
        </text:list-item>
      </text:list>
      <text:list xml:id="list64420413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809212527749" text:continue-list="list380976966074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7850086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6"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