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7422768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9761507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5238299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9495249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1611438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126346596291" text:continue-list="list429495249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7190485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6453110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