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8159285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587006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07842464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0578694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7724258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4317767039415" text:continue-list="list380578694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627465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977733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