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F000001F4600A6AACFB1ABCE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F000001F4600A6AACFB1ABCE7.png" xlink:type="simple" xlink:show="embed" xlink:actuate="onLoad"/><svg:title>logo</svg:title><svg:desc>WebMobile:Bussola:GRAFICA:stemma_demo-01.jpg</svg:desc></draw:frame><text:span text:style-name="T1">Comune di San Benedetto P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20205340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75382902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7387336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1" meta:non-whitespace-character-count="5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