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47876399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464752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5906176146425" text:continue-list="list347876399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590766335398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59"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