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1"><draw:line text:anchor-type="paragraph" draw:z-index="0" draw:name="Connettore diritto 5" draw:style-name="gr1" draw:text-style-name="P57" svg:x1="-0.0008in" svg:y1="0.5319in" svg:x2="6.6937in" svg:y2="0.5327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656527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3887394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7043536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226654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4439221328092" text:continue-list="list337043536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5753591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4440620339133" text:continue-list="list23443922132809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7372827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4440008956572" text:continue-list="list23444062033913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444032053232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0" meta:non-whitespace-character-count="9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