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1"><draw:line text:anchor-type="paragraph" draw:z-index="0" draw:name="Connettore diritto 5" draw:style-name="gr1" draw:text-style-name="P57" svg:x1="-0.0008in" svg:y1="0.5319in" svg:x2="6.6937in" svg:y2="0.5327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86515567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75602684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87391586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00641468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3058388653932" text:continue-list="list387391586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96555743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3057715835328" text:continue-list="list23305838865393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20088402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3057617669405" text:continue-list="list23305771583532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305700826636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0" meta:non-whitespace-character-count="9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