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4647716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30511497999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3055613958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8336631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305828599491" text:continue-list="list2233055613958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9729606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306135460814" text:continue-list="list22330582859949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5432411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