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F000001F4600A6AACFB1ABCE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0FF000001F4600A6AACFB1ABCE7.png" xlink:type="simple" xlink:show="embed" xlink:actuate="onLoad"/><svg:title>logo</svg:title><svg:desc>WebMobile:Bussola:GRAFICA:stemma_demo-01.jpg</svg:desc></draw:frame><text:span text:style-name="T1">Comune di San Benedetto P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Mantov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3745488470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44305456324497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44305869394823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3868681667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44305004102455" text:continue-list="list144305869394823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1380404220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44305655058250" text:continue-list="list144305004102455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284325369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6" meta:character-count="10124" meta:non-whitespace-character-count="90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