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5098046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98271728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14602689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74583456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72538055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7" meta:non-whitespace-character-count="7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