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41086284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71783129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85342464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1551544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67762738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297" meta:non-whitespace-character-count="7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