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_Toc472244495"/><text:span text:style-name="T1">Comune di San Benedetto P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5037400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321234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321234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321234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321234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