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8530751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294823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8017403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821249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308948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082930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082930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082930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082930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082930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082930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082930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082930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