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03364507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08017218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2903842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64060052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69332315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57529697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57529697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57529697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57529697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57529697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57529697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57529697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57529697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