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4092426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3986383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4209410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339307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339307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339307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3393072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3393072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3393072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3393072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3393072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