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7689632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6155561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049315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639535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639535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639535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6395357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639535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639535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639535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6395357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