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40240225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671301445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812617714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4071924175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3" meta:non-whitespace-character-count="3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