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68797684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54835181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94660405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092281777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3" meta:non-whitespace-character-count="3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