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7357318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7357318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7357318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7357318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7357318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7357318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7357318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735731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735731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7357318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7357318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7357318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7357318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7357318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7357318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7357318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7357318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7357318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7357318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7357318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7357318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7357318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