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1335636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1335636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1335636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1335636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1335636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1335636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1335636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133563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133563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1335636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1335636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1335636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1335636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1335636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1335636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1335636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1335636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1335636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1335636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1335636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1335636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1335636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