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F000001F4600A6AACFB1ABCE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0FF000001F4600A6AACFB1ABCE7.png" xlink:type="simple" xlink:show="embed" xlink:actuate="onLoad"/><svg:title>logo</svg:title><svg:desc>WebMobile:Bussola:GRAFICA:stemma_demo-01.jpg</svg:desc></draw:frame><text:span text:style-name="T1">Comune di San Benedetto Po</text:span></text:p>
      <text:p text:style-name="P1"><text:span text:style-name="T2">Provincia di Mantov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2619936204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2619936204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2619936204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2619936204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2619936204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2619936204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2619936204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2619936204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2619936204" field:type="vnd.oasis.opendocument.field.FORMTEXT"/><text:span text:style-name="T37">......................................</text:span><field:fieldmark-end/><text:span text:style-name="T28">, lì </text:span><field:fieldmark-start text:name="__Fieldmark__141_2619936204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261993620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2619936204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2619936204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2619936204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2619936204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500" meta:character-count="5507" meta:non-whitespace-character-count="510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