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81707481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81707481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81707481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81707481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81707481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81707481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817074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817074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817074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817074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8170748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81707481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81707481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81707481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817074812" field:type="vnd.oasis.opendocument.field.FORMTEXT"/><text:span text:style-name="T33">......................................</text:span><field:fieldmark-end/><text:span text:style-name="T25">, lì </text:span><field:fieldmark-start text:name="__Fieldmark__135_181707481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8170748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81707481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81707481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81707481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81707481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88" meta:non-whitespace-character-count="50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