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458684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458684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4586845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4586845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458684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458684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45868454" field:type="vnd.oasis.opendocument.field.FORMTEXT"/><text:span text:style-name="T28">......................................</text:span><field:fieldmark-end/><text:span text:style-name="T21">, lì </text:span><field:fieldmark-start text:name="__Fieldmark__141_294586845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458684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4586845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4586845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4586845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4586845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59" meta:non-whitespace-character-count="48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