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63916517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63916517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639165178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639165178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63916517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6391651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6391651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6391651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6391651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6391651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6391651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6391651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6391651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6391651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639165178" field:type="vnd.oasis.opendocument.field.FORMTEXT"/><text:span text:style-name="T28">......................................</text:span><field:fieldmark-end/><text:span text:style-name="T21">, lì </text:span><field:fieldmark-start text:name="__Fieldmark__141_3639165178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63916517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63916517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63916517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63916517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63916517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8" meta:character-count="5259" meta:non-whitespace-character-count="489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