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362340077" field:type=""/><field:fieldmark-end/><field:fieldmark-start text:name="__Fieldmark__48_33623400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62340077" field:type=""/><field:fieldmark-end/><field:fieldmark-start text:name="__Fieldmark__59_33623400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62340077" field:type=""/><field:fieldmark-end/><field:fieldmark-start text:name="__Fieldmark__72_33623400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62340077" field:type=""/><field:fieldmark-end/><field:fieldmark-start text:name="__Fieldmark__83_33623400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62340077" field:type=""/><field:fieldmark-end/><field:fieldmark-start text:name="__Fieldmark__94_33623400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62340077" field:type=""/><field:fieldmark-end/><field:fieldmark-start text:name="__Fieldmark__123_3362340077" field:type=""/><field:fieldmark-end/><field:fieldmark-start text:name="__Fieldmark__125_3362340077" field:type=""/><field:fieldmark-end/><field:fieldmark-start text:name="__Fieldmark__127_33623400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62340077" field:type=""/><field:fieldmark-end/><field:fieldmark-start text:name="__Fieldmark__135_3362340077" field:type=""/><field:fieldmark-end/><field:fieldmark-start text:name="__Fieldmark__137_3362340077" field:type=""/><field:fieldmark-end/><field:fieldmark-start text:name="__Fieldmark__139_33623400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62340077" field:type=""/><field:fieldmark-end/><field:fieldmark-start text:name="__Fieldmark__150_3362340077" field:type=""/><field:fieldmark-end/><field:fieldmark-start text:name="__Fieldmark__152_3362340077" field:type=""/><field:fieldmark-end/><field:fieldmark-start text:name="__Fieldmark__154_3362340077" field:type=""/><field:fieldmark-end/><field:fieldmark-start text:name="__Fieldmark__156_3362340077" field:type=""/><field:fieldmark-end/><field:fieldmark-start text:name="__Fieldmark__158_3362340077" field:type=""/><field:fieldmark-end/><text:span text:style-name="T5"> a me intestato</text:span></text:p>
      <text:p text:style-name="P13"><text:span text:style-name="T17"></text:span><field:fieldmark-start text:name="__Fieldmark__163_3362340077" field:type=""/><field:fieldmark-end/><field:fieldmark-start text:name="__Fieldmark__165_3362340077" field:type=""/><field:fieldmark-end/><field:fieldmark-start text:name="__Fieldmark__167_3362340077" field:type=""/><field:fieldmark-end/><field:fieldmark-start text:name="__Fieldmark__169_33623400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62340077" field:type=""/><field:fieldmark-end/><field:fieldmark-start text:name="__Fieldmark__180_3362340077" field:type=""/><field:fieldmark-end/><field:fieldmark-start text:name="__Fieldmark__182_3362340077" field:type=""/><field:fieldmark-end/><field:fieldmark-start text:name="__Fieldmark__184_3362340077" field:type=""/><field:fieldmark-end/><field:fieldmark-start text:name="__Fieldmark__186_3362340077" field:type=""/><field:fieldmark-end/><field:fieldmark-start text:name="__Fieldmark__188_33623400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62340077" field:type=""/><field:fieldmark-end/><field:fieldmark-start text:name="__Fieldmark__197_3362340077" field:type=""/><field:fieldmark-end/><field:fieldmark-start text:name="__Fieldmark__199_3362340077" field:type=""/><field:fieldmark-end/><field:fieldmark-start text:name="__Fieldmark__201_33623400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62340077" field:type=""/><field:fieldmark-end/><field:fieldmark-start text:name="__Fieldmark__209_3362340077" field:type=""/><field:fieldmark-end/><field:fieldmark-start text:name="__Fieldmark__211_3362340077" field:type=""/><field:fieldmark-end/><field:fieldmark-start text:name="__Fieldmark__213_33623400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62340077" field:type=""/><field:fieldmark-end/><field:fieldmark-start text:name="__Fieldmark__223_3362340077" field:type=""/><field:fieldmark-end/><field:fieldmark-start text:name="__Fieldmark__225_3362340077" field:type=""/><field:fieldmark-end/><field:fieldmark-start text:name="__Fieldmark__227_3362340077" field:type=""/><field:fieldmark-end/><field:fieldmark-start text:name="__Fieldmark__229_3362340077" field:type=""/><field:fieldmark-end/><field:fieldmark-start text:name="__Fieldmark__231_33623400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62340077" field:type=""/><field:fieldmark-end/><field:fieldmark-start text:name="__Fieldmark__239_3362340077" field:type=""/><field:fieldmark-end/><field:fieldmark-start text:name="__Fieldmark__241_3362340077" field:type=""/><field:fieldmark-end/><field:fieldmark-start text:name="__Fieldmark__243_3362340077" field:type=""/><field:fieldmark-end/><field:fieldmark-start text:name="__Fieldmark__245_3362340077" field:type=""/><field:fieldmark-end/><field:fieldmark-start text:name="__Fieldmark__247_33623400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62340077" field:type=""/><field:fieldmark-end/><field:fieldmark-start text:name="__Fieldmark__270_33623400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62340077" field:type=""/><field:fieldmark-end/><field:fieldmark-start text:name="__Fieldmark__278_33623400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62340077" field:type=""/><field:fieldmark-end/><field:fieldmark-start text:name="__Fieldmark__286_33623400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62340077" field:type=""/><field:fieldmark-end/><field:fieldmark-start text:name="__Fieldmark__294_33623400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62340077" field:type=""/><field:fieldmark-end/><field:fieldmark-start text:name="__Fieldmark__304_33623400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17471848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62340077" field:type=""/><field:fieldmark-end/><field:fieldmark-start text:name="__Fieldmark__352_3362340077" field:type=""/><field:fieldmark-end/><field:fieldmark-start text:name="__Fieldmark__354_3362340077" field:type=""/><field:fieldmark-end/><field:fieldmark-start text:name="__Fieldmark__356_33623400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62340077" field:type=""/><field:fieldmark-end/><field:fieldmark-start text:name="__Fieldmark__364_3362340077" field:type=""/><field:fieldmark-end/><field:fieldmark-start text:name="__Fieldmark__366_3362340077" field:type=""/><field:fieldmark-end/><field:fieldmark-start text:name="__Fieldmark__368_33623400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62340077" field:type=""/><field:fieldmark-end/><field:fieldmark-start text:name="__Fieldmark__376_3362340077" field:type=""/><field:fieldmark-end/><field:fieldmark-start text:name="__Fieldmark__378_3362340077" field:type=""/><field:fieldmark-end/><field:fieldmark-start text:name="__Fieldmark__380_33623400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62340077" field:type=""/><field:fieldmark-end/><field:fieldmark-start text:name="__Fieldmark__388_3362340077" field:type=""/><field:fieldmark-end/><field:fieldmark-start text:name="__Fieldmark__390_3362340077" field:type=""/><field:fieldmark-end/><field:fieldmark-start text:name="__Fieldmark__392_33623400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