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551213746" field:type=""/><field:fieldmark-end/><field:fieldmark-start text:name="__Fieldmark__48_355121374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551213746" field:type=""/><field:fieldmark-end/><field:fieldmark-start text:name="__Fieldmark__59_355121374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551213746" field:type=""/><field:fieldmark-end/><field:fieldmark-start text:name="__Fieldmark__72_355121374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551213746" field:type=""/><field:fieldmark-end/><field:fieldmark-start text:name="__Fieldmark__83_355121374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551213746" field:type=""/><field:fieldmark-end/><field:fieldmark-start text:name="__Fieldmark__94_355121374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551213746" field:type=""/><field:fieldmark-end/><field:fieldmark-start text:name="__Fieldmark__123_3551213746" field:type=""/><field:fieldmark-end/><field:fieldmark-start text:name="__Fieldmark__125_3551213746" field:type=""/><field:fieldmark-end/><field:fieldmark-start text:name="__Fieldmark__127_355121374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551213746" field:type=""/><field:fieldmark-end/><field:fieldmark-start text:name="__Fieldmark__135_3551213746" field:type=""/><field:fieldmark-end/><field:fieldmark-start text:name="__Fieldmark__137_3551213746" field:type=""/><field:fieldmark-end/><field:fieldmark-start text:name="__Fieldmark__139_355121374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551213746" field:type=""/><field:fieldmark-end/><field:fieldmark-start text:name="__Fieldmark__150_3551213746" field:type=""/><field:fieldmark-end/><field:fieldmark-start text:name="__Fieldmark__152_3551213746" field:type=""/><field:fieldmark-end/><field:fieldmark-start text:name="__Fieldmark__154_3551213746" field:type=""/><field:fieldmark-end/><field:fieldmark-start text:name="__Fieldmark__156_3551213746" field:type=""/><field:fieldmark-end/><field:fieldmark-start text:name="__Fieldmark__158_3551213746" field:type=""/><field:fieldmark-end/><text:span text:style-name="T5"> a me intestato</text:span></text:p>
      <text:p text:style-name="P13"><text:span text:style-name="T17"></text:span><field:fieldmark-start text:name="__Fieldmark__163_3551213746" field:type=""/><field:fieldmark-end/><field:fieldmark-start text:name="__Fieldmark__165_3551213746" field:type=""/><field:fieldmark-end/><field:fieldmark-start text:name="__Fieldmark__167_3551213746" field:type=""/><field:fieldmark-end/><field:fieldmark-start text:name="__Fieldmark__169_355121374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551213746" field:type=""/><field:fieldmark-end/><field:fieldmark-start text:name="__Fieldmark__180_3551213746" field:type=""/><field:fieldmark-end/><field:fieldmark-start text:name="__Fieldmark__182_3551213746" field:type=""/><field:fieldmark-end/><field:fieldmark-start text:name="__Fieldmark__184_3551213746" field:type=""/><field:fieldmark-end/><field:fieldmark-start text:name="__Fieldmark__186_3551213746" field:type=""/><field:fieldmark-end/><field:fieldmark-start text:name="__Fieldmark__188_355121374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551213746" field:type=""/><field:fieldmark-end/><field:fieldmark-start text:name="__Fieldmark__197_3551213746" field:type=""/><field:fieldmark-end/><field:fieldmark-start text:name="__Fieldmark__199_3551213746" field:type=""/><field:fieldmark-end/><field:fieldmark-start text:name="__Fieldmark__201_355121374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551213746" field:type=""/><field:fieldmark-end/><field:fieldmark-start text:name="__Fieldmark__209_3551213746" field:type=""/><field:fieldmark-end/><field:fieldmark-start text:name="__Fieldmark__211_3551213746" field:type=""/><field:fieldmark-end/><field:fieldmark-start text:name="__Fieldmark__213_355121374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551213746" field:type=""/><field:fieldmark-end/><field:fieldmark-start text:name="__Fieldmark__223_3551213746" field:type=""/><field:fieldmark-end/><field:fieldmark-start text:name="__Fieldmark__225_3551213746" field:type=""/><field:fieldmark-end/><field:fieldmark-start text:name="__Fieldmark__227_3551213746" field:type=""/><field:fieldmark-end/><field:fieldmark-start text:name="__Fieldmark__229_3551213746" field:type=""/><field:fieldmark-end/><field:fieldmark-start text:name="__Fieldmark__231_355121374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551213746" field:type=""/><field:fieldmark-end/><field:fieldmark-start text:name="__Fieldmark__239_3551213746" field:type=""/><field:fieldmark-end/><field:fieldmark-start text:name="__Fieldmark__241_3551213746" field:type=""/><field:fieldmark-end/><field:fieldmark-start text:name="__Fieldmark__243_3551213746" field:type=""/><field:fieldmark-end/><field:fieldmark-start text:name="__Fieldmark__245_3551213746" field:type=""/><field:fieldmark-end/><field:fieldmark-start text:name="__Fieldmark__247_355121374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551213746" field:type=""/><field:fieldmark-end/><field:fieldmark-start text:name="__Fieldmark__270_355121374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551213746" field:type=""/><field:fieldmark-end/><field:fieldmark-start text:name="__Fieldmark__278_355121374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551213746" field:type=""/><field:fieldmark-end/><field:fieldmark-start text:name="__Fieldmark__286_355121374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551213746" field:type=""/><field:fieldmark-end/><field:fieldmark-start text:name="__Fieldmark__294_355121374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551213746" field:type=""/><field:fieldmark-end/><field:fieldmark-start text:name="__Fieldmark__304_355121374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52679053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551213746" field:type=""/><field:fieldmark-end/><field:fieldmark-start text:name="__Fieldmark__352_3551213746" field:type=""/><field:fieldmark-end/><field:fieldmark-start text:name="__Fieldmark__354_3551213746" field:type=""/><field:fieldmark-end/><field:fieldmark-start text:name="__Fieldmark__356_355121374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551213746" field:type=""/><field:fieldmark-end/><field:fieldmark-start text:name="__Fieldmark__364_3551213746" field:type=""/><field:fieldmark-end/><field:fieldmark-start text:name="__Fieldmark__366_3551213746" field:type=""/><field:fieldmark-end/><field:fieldmark-start text:name="__Fieldmark__368_355121374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551213746" field:type=""/><field:fieldmark-end/><field:fieldmark-start text:name="__Fieldmark__376_3551213746" field:type=""/><field:fieldmark-end/><field:fieldmark-start text:name="__Fieldmark__378_3551213746" field:type=""/><field:fieldmark-end/><field:fieldmark-start text:name="__Fieldmark__380_355121374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551213746" field:type=""/><field:fieldmark-end/><field:fieldmark-start text:name="__Fieldmark__388_3551213746" field:type=""/><field:fieldmark-end/><field:fieldmark-start text:name="__Fieldmark__390_3551213746" field:type=""/><field:fieldmark-end/><field:fieldmark-start text:name="__Fieldmark__392_355121374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